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fb16e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3813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f3813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0f3813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0f3813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paragraph-rsid="000f3813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0f3813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f38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NFORMACJA DLA RODZICÓW</text:span></text:p>
      <text:p text:style-name="P1"><text:span text:style-name="T2"><text:s/>PRZYŚPIESZENIE OBOWIĄZKU SZKOLNEGO</text:span> </text:p>
      <text:p text:style-name="P3"/>
      <text:p text:style-name="P4">Obowiązujące przepisy regulują: </text:p>
      <text:p text:style-name="P5"/>
      <text:p text:style-name="P4">1) wiek dzieci objętych wychowaniem przedszkolnym,</text:p>
      <text:p text:style-name="P4">2) czas, w którym rozpoczyna się obowiązek szkolny dziecka,</text:p>
      <text:p text:style-name="P4">3) prawo do rozpoczęcia edukacji szkolnej od 6 roku życia,</text:p>
      <text:p text:style-name="P4">4) obowiązek przedszkolny dla dziecka 6-letniego (roczne przygotowanie przedszkolne,</text:p>
      <text:p text:style-name="P4">5) prawa dzieci w wieku od 3 do 5 lat do korzystania z wychowania przedszkolnego</text:p>
      <text:p text:style-name="P6"><text:span text:style-name="T3">(art. 31 ustawy Prawo oświatowe) </text:span></text:p>
      <text:p text:style-name="P6"><text:span text:style-name="T3"/></text:p>
      <text:p text:style-name="P6">Dziecko 5-letnie uczęszczające do przedszkola dopiero w wieku 6 lat bę- dzie obowiązane odbyć roczne przygotowanie przedszkolne. Z dniem 1 września 2017 r. będzie mogło kontynuować wychowanie przedszkolne jako 6-latek lub rozpocząć edukację szkolną w klasie I szkoły podstawowej. Decyzja o zapisaniu dziecka 6-letniego do klasy I należy wy- łącznie do rodziców. Należy poinformować pisemnie nauczyciela dziecka 5 letniego o zamiarze rozpoczęcia edukacji szkolnej przez dziecko w wieku sześciu lat w terminie do 30 września b.r. </text:p>
      <text:p text:style-name="P6"/>
      <text:p text:style-name="P6">Nauczyciele dziecka przygotują obserwacje pod kątem dojrzałości szkolnej. </text:p>
      <text:p text:style-name="P6"/>
      <text:p text:style-name="P7">Kiedy można przyjąć 6-latka do szkoły </text:p>
      <text:p text:style-name="P7"/>
      <text:p text:style-name="P6">Dyrektor szkoły podstawowej, na wniosek rodziców, przyjmie dziecko do klasy I, jeżeli:</text:p>
      <text:p text:style-name="P6"><text:s/>• korzystało z wychowania przedszkolnego w roku szkolnym poprzedzającym rok szkolny, w którym ma rozpocząć naukę w szkole podstawowej, albo</text:p>
      <text:p text:style-name="P6"><text:s/>• posiada opinię o możliwości rozpoczęcia nauki w szkole podstawowej, wydaną przez poradnię psychologiczno-pedagogiczną. </text:p>
      <text:p text:style-name="P6"/>
      <text:p text:style-name="P2">Z poważaniem Dyrektor Przedszkola nr <text:span text:style-name="T4">47</text:span> <text:span text:style-name="T4">Jowita Maziar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13:39:42.203000000</meta:creation-date>
    <dc:date>2020-08-06T14:07:44.296000000</dc:date>
    <meta:editing-duration>PT12M42S</meta:editing-duration>
    <meta:editing-cycles>1</meta:editing-cycles>
    <meta:document-statistic meta:table-count="0" meta:image-count="0" meta:object-count="0" meta:page-count="1" meta:paragraph-count="16" meta:word-count="207" meta:character-count="1497" meta:non-whitespace-character-count="1296"/>
    <meta:generator>LibreOffice/5.0.2.2$Windows_x86 LibreOffice_project/37b43f919e4de5eeaca9b9755ed688758a8251fe</meta:generator>
  </office:meta>
</office:document-meta>
</file>