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Normalny">
      <style:paragraph-properties fo:margin-top="0.176cm" fo:margin-bottom="0.176cm" loext:contextual-spacing="false" fo:line-height="100%" fo:text-align="end" style:justify-single-word="false"/>
    </style:style>
    <style:style style:name="P3" style:family="paragraph" style:parent-style-name="Normalny">
      <style:paragraph-properties fo:margin-top="0.176cm" fo:margin-bottom="0.176cm" loext:contextual-spacing="false" fo:line-height="100%" fo:text-align="justify" style:justify-single-word="false"/>
    </style:style>
    <style:style style:name="P4" style:family="paragraph" style:parent-style-name="Normalny">
      <style:paragraph-properties fo:margin-top="0.176cm" fo:margin-bottom="0.176cm" loext:contextual-spacing="false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Normalny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6" style:family="paragraph" style:parent-style-name="Normalny">
      <style:paragraph-properties fo:margin-top="0.176cm" fo:margin-bottom="0.176cm" loext:contextual-spacing="false" fo:line-height="100%" fo:text-align="justify" style:justify-single-word="false"/>
      <style:text-properties fo:color="#00b0f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7" style:family="paragraph" style:parent-style-name="Normalny">
      <style:text-properties fo:color="#000000" style:font-name="Times New Roman" fo:font-size="16pt" style:font-size-asian="16pt" style:font-name-complex="Times New Roman" style:font-size-complex="16pt"/>
    </style:style>
    <style:style style:name="P8" style:family="paragraph" style:parent-style-name="Normalny" style:master-page-name="MP0">
      <style:paragraph-properties fo:margin-top="0.176cm" fo:margin-bottom="0.176cm" loext:contextual-spacing="false" fo:line-height="100%" style:page-number="auto" fo:break-before="page"/>
    </style:style>
    <style:style style:name="P9" style:family="paragraph" style:parent-style-name="Normalny" style:list-style-name="L1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0" style:family="paragraph" style:parent-style-name="Normalny" style:list-style-name="L2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1" style:family="paragraph" style:parent-style-name="Normalny" style:list-style-name="L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2" style:family="paragraph" style:parent-style-name="Normalny" style:list-style-name="L4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3" style:family="paragraph" style:parent-style-name="Normalny" style:list-style-name="L5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4" style:family="paragraph" style:parent-style-name="Normalny" style:list-style-name="L6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5" style:family="paragraph" style:parent-style-name="Normalny" style:list-style-name="L7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6" style:family="paragraph" style:parent-style-name="Normalny" style:list-style-name="L8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7" style:family="paragraph" style:parent-style-name="Normalny" style:list-style-name="L9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8" style:family="paragraph" style:parent-style-name="Normalny" style:list-style-name="L10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19" style:family="paragraph" style:parent-style-name="Normalny" style:list-style-name="L11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20" style:family="paragraph" style:parent-style-name="Normalny" style:list-style-name="L13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21" style:family="paragraph" style:parent-style-name="Normalny" style:list-style-name="L14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P22" style:family="paragraph" style:parent-style-name="Normalny" style:list-style-name="L12">
      <style:paragraph-properties fo:margin-top="0.176cm" fo:margin-bottom="0.176cm" loext:contextual-spacing="false" fo:line-height="100%" fo:text-align="justify" style:justify-single-word="false"/>
    </style:style>
    <style:style style:name="P23" style:family="paragraph" style:parent-style-name="Normalny" style:list-style-name="L15">
      <style:paragraph-properties fo:margin-top="0.176cm" fo:margin-bottom="0.176cm" loext:contextual-spacing="false" fo:line-height="100%" fo:text-align="justify" style:justify-single-word="false"/>
    </style:style>
    <style:style style:name="P24" style:family="paragraph" style:parent-style-name="Normalny">
      <style:paragraph-properties fo:margin-top="0.176cm" fo:margin-bottom="0.176cm" loext:contextual-spacing="false" fo:line-height="100%" fo:text-align="justify" style:justify-single-word="false"/>
      <style:text-properties officeooo:paragraph-rsid="0003f4d8"/>
    </style:style>
    <style:style style:name="T1" style:family="text">
      <style:text-properties fo:color="#00ff00" style:font-name="Times New Roman" fo:font-size="13.5pt" fo:font-style="italic" fo:font-weight="bold" style:font-name-asian="Times New Roman" style:font-size-asian="13.5pt" style:language-asian="pl" style:country-asian="PL" style:font-style-asian="italic" style:font-weight-asian="bold" style:font-name-complex="Times New Roman" style:font-size-complex="13.5pt" style:font-style-complex="italic" style:font-weight-complex="bold"/>
    </style:style>
    <style:style style:name="T2" style:family="text">
      <style:text-properties fo:color="#000000" style:font-name="Times New Roman" fo:font-size="13.5pt" fo:font-style="italic" fo:font-weight="bold" style:font-name-asian="Times New Roman" style:font-size-asian="13.5pt" style:language-asian="pl" style:country-asian="PL" style:font-style-asian="italic" style:font-weight-asian="bold" style:font-name-complex="Times New Roman" style:font-size-complex="13.5pt" style:font-style-complex="italic" style:font-weight-complex="bold"/>
    </style:style>
    <style:style style:name="T3" style:family="text">
      <style:text-properties fo:color="#000000" style:font-name="Times New Roman" fo:font-size="16pt" fo:font-style="italic" fo:font-weight="bold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style:style style:name="T4" style:family="text">
      <style:text-properties fo:color="#000000" style:font-name="Times New Roman" fo:font-size="16pt" fo:font-style="italic" style:font-name-asian="Times New Roman" style:font-size-asian="16pt" style:language-asian="pl" style:country-asian="PL" style:font-style-asian="italic" style:font-name-complex="Times New Roman" style:font-size-complex="16pt" style:font-style-complex="italic"/>
    </style:style>
    <style:style style:name="T5" style:family="text">
      <style:text-properties fo:color="#000000"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fo:font-weight="bold" officeooo:rsid="0003f4d8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7" style:family="text">
      <style:text-properties fo:color="#000000" style:font-name="Times New Roman" fo:font-size="16pt" style:font-name-asian="Times New Roman" style:font-size-asian="16pt" style:language-asian="pl" style:country-asian="PL" style:font-name-complex="Times New Roman" style:font-size-complex="16pt"/>
    </style:style>
    <style:style style:name="T8" style:family="text">
      <style:text-properties fo:color="#000000" style:font-name="Times New Roman" fo:font-size="16pt" officeooo:rsid="0003f4d8" style:font-name-asian="Times New Roman" style:font-size-asian="16pt" style:language-asian="pl" style:country-asian="PL" style:font-name-complex="Times New Roman" style:font-size-complex="16pt"/>
    </style:style>
    <style:style style:name="T9" style:family="text">
      <style:text-properties fo:color="#00b050" style:font-name="Times New Roman" fo:font-size="13.5pt" fo:font-style="italic" fo:font-weight="bold" style:font-name-asian="Times New Roman" style:font-size-asian="13.5pt" style:language-asian="pl" style:country-asian="PL" style:font-style-asian="italic" style:font-weight-asian="bold" style:font-name-complex="Times New Roman" style:font-size-complex="13.5pt" style:font-style-complex="italic" style:font-weight-complex="bold"/>
    </style:style>
    <style:style style:name="T10" style:family="text">
      <style:text-properties fo:color="#ff0000"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11" style:family="text">
      <style:text-properties fo:color="#ff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12" style:family="text">
      <style:text-properties fo:color="#00b0f0"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6pt" style:language-asian="pl" style:country-asian="PL" style:font-style-asian="italic" style:font-weight-asian="bold" style:font-name-complex="Times New Roman" style:font-size-complex="16pt" style:font-style-complex="italic" style:font-weight-complex="bol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9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9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0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0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4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4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 </text:span></text:span></text:p>
      <text:p text:style-name="P2"><text:span text:style-name="Domyślna_20_czcionka_20_akapitu"><text:span text:style-name="T2"> </text:span></text:span><text:span text:style-name="Domyślna_20_czcionka_20_akapitu"><text:span text:style-name="T9">„Wszystkiego, co naprawdę trzeba wiedzieć, nauczyłem się</text:span></text:span></text:p>
      <text:p text:style-name="P2"><text:span text:style-name="Domyślna_20_czcionka_20_akapitu"><text:span text:style-name="T9"> w przedszkolu – o tym jak żyć, co robić, jak postępować, współżyć z innymi, patrzeć, odczuwać, myśleć, marzyć </text:span></text:span></text:p>
      <text:p text:style-name="P2"><text:span text:style-name="Domyślna_20_czcionka_20_akapitu"><text:span text:style-name="T9">i wyobrażać sobie lepszy świat.”</text:span></text:span></text:p>
      <text:p text:style-name="P2"><text:span text:style-name="Domyślna_20_czcionka_20_akapitu"><text:span text:style-name="T9">                                                                                    ROBERT FULGHUM</text:span></text:span></text:p>
      <text:p text:style-name="P4"/>
      <text:p text:style-name="P3"><text:span text:style-name="Domyślna_20_czcionka_20_akapitu"><text:span text:style-name="T3"> </text:span></text:span><text:span text:style-name="Domyślna_20_czcionka_20_akapitu"><text:span text:style-name="T5">Co mogą zrobić rodzice, aby przygotować dziecko do przedszkolnego startu?</text:span></text:span></text:p>
      <text:p text:style-name="P5"> </text:p>
      <text:list xml:id="list3580098956161673410" text:style-name="L1">
        <text:list-item>
          <text:p text:style-name="P9">Należy postarać się przedstawić dziecku przedszkole w sposób pozytywny i pełen entuzjazmu, zachowując umiar i naturalność.</text:p>
        </text:list-item>
      </text:list>
      <text:list xml:id="list4302882182965371716" text:style-name="L2">
        <text:list-item>
          <text:p text:style-name="P10">Stopniowo dostosowywać rytm dnia dziecka do rytmu panującego  w przedszkolu.</text:p>
        </text:list-item>
      </text:list>
      <text:list xml:id="list108135559408309842" text:style-name="L3">
        <text:list-item>
          <text:p text:style-name="P11">Jeśli dotąd dziecko nigdy nie rozstawało się z rodzicami, warto poświęcić czas i wysiłek, aby przed przedszkolną rozłąką mogło mieć kontakt z inną osobą dorosłą (zapewniając dziecku pełne bezpieczeństwo). Dobrze, aby podczas ćwiczenia rozłąki z rodzicami, była to ta sama osoba.</text:p>
        </text:list-item>
      </text:list>
      <text:list xml:id="list8452228895409467694" text:style-name="L4">
        <text:list-item>
          <text:p text:style-name="P12">Warto zapewnić dziecku kontakty z innymi rówieśnikami.</text:p>
        </text:list-item>
      </text:list>
      <text:list xml:id="list1758376606388791758" text:style-name="L5">
        <text:list-item>
          <text:p text:style-name="P13">Jeśli dziecko nie jest jeszcze w pełni samodzielne w zakresie samoobsługi, to okres dwóch, trzech miesięcy przed przedszkolną inauguracją jest wystarczający, aby sytuację poprawić.</text:p>
        </text:list-item>
      </text:list>
      <text:p text:style-name="P5">     </text:p>
      <text:p text:style-name="P5"/>
      <text:p text:style-name="P5">      Należy zastanowić się, z czym dziecko nie potrafi samo się uporać. Gdy maluch jest karmiony, ubierany, wysadzany na nocnik, wożony w wózku to znaczy jest traktowany poniżej swoich możliwości. Rodzice powinni pamiętać, aby nie ulegać pokusie wyręczania i zastępowania malca we wszystkich czynnościach. Można natomiast towarzyszyć dziecku w próbach samodzielności, <text:soft-page-break/>zapewniając go o swojej gotowości do pomocy. Następnie stopniowo wycofywać się z prostych czynności, aby dziecko samo mogło doświadczać sukcesu, przekonać się o swoich możliwościach, uwierzyć w siebie i stać się bardziej niezależnym.</text:p>
      <text:p text:style-name="P5"/>
      <text:list xml:id="list1658009870430479286" text:style-name="L6">
        <text:list-item>
          <text:p text:style-name="P14">O aktywny udział maluszka w przygotowaniach można zadbać kupując wspólnie z nim pościel i piżamę  – taką, która podoba się jemu (ulubiony kolor, wzór). Wspólnie też wybrać przytulankę, która będzie mu towarzyszyć.</text:p>
        </text:list-item>
      </text:list>
      <text:list xml:id="list342063153020489561" text:style-name="L7">
        <text:list-item>
          <text:p text:style-name="P15">W dniu inauguracji najcenniejszy dla dziecka jest spokój jego rodziców. Dlatego wieczorem poprzedniego dnia można razem naszykować sprawdzone wcześniej ubranie, opowiedzieć dziecku, jak będzie wyglądał jego dzień od przebudzenia i postarać się, aby tak było. Rano wstać na tyle wcześnie, aby spokojnie wykonać rutynowe czynności.</text:p>
        </text:list-item>
      </text:list>
      <text:list xml:id="list3364150095345928732" text:style-name="L8">
        <text:list-item>
          <text:p text:style-name="P16">Do przedszkola wyjść nie w ostatniej chwili, konkretnie powiedzieć dziecku, kiedy będzie odebrane, np. „po obiedzie”, a nie „za chwilkę”. Koniecznie dotrzymać obietnicy. Pożegnanie powinno być krótkie i niezależnie od okoliczności nie powinno trwać wiele dłużej.</text:p>
        </text:list-item>
      </text:list>
      <text:list xml:id="list6845961233545282561" text:style-name="L9">
        <text:list-item>
          <text:p text:style-name="P17">Jeżeli rodzice zapisują dziecko na 8–godzinny pobyt w przedszkolu, powinni poinformować o leżakowaniu swoją pociechę. Argumenty przemawiające za rezygnacją z leżakowania w początkowym okresie pobytu dziecka w przedszkolu dotyczą przede wszystkim zminimalizowania obciążenia organizmu dziecka długotrwałym przebywaniem w nowych warunkach. Czasami rodzice nie mogą odbierać dziecka po obiedzie. Ma ono szansę poznać cały rozkład dnia w przedszkolu od początku przebywania w nim. Wówczas leżakowanie jest jego normalnym punktem. Unika się w ten sposób adaptacji rozłożonej na dwa kroki. Niezależnie od podjętej decyzji w tej kwestii, należy pamiętać o konsekwencji; rozpaczającego dziecka nie uspokajać obietnicą wcześniejszego odebrania, jeśli nie zamierza się tego zrealizować. Maluszek zawsze powinien wiedzieć, czy będzie leżakował, czy  nie.</text:p>
        </text:list-item>
        <text:list-item>
          <text:p text:style-name="P17"><text:soft-page-break/>Dziecko wprowadzone w błąd, oszukane, traci wątłą cierpliwość, pokładane w rodzicach zaufanie, a rodzice ryzykują zupełne zniechęcenie go do leżakowania albo nawet do przedszkola. </text:p>
        </text:list-item>
      </text:list>
      <text:p text:style-name="P5"> </text:p>
      <text:p text:style-name="P3"><text:span text:style-name="Domyślna_20_czcionka_20_akapitu"><text:span text:style-name="T10">Rady dla rodziców w pierwszych dniach września</text:span></text:span></text:p>
      <text:p text:style-name="P5"> </text:p>
      <text:list xml:id="list799057133503205239" text:style-name="L10">
        <text:list-item>
          <text:p text:style-name="P18"> Nie przeciągaj pożegnania w szatni. Pomóż dziecku rozebrać się, pocałuj je i wyjdź.</text:p>
        </text:list-item>
      </text:list>
      <text:list xml:id="list7348095431184815890" text:style-name="L11">
        <text:list-item>
          <text:p text:style-name="P19">Nie zabieraj dziecka do domu, kiedy płacze przy rozstaniu. Jeśli zrobisz to choć raz, będzie wiedziało, że łzami można wiele wymusić. Największe nasilenie płaczu jest zawsze w dniu drugim i trzecim. Pierwszego dnia większość dzieci nie płacze - zwycięża ciekawość przedszkola.</text:p>
        </text:list-item>
      </text:list>
      <text:list xml:id="list366677017809334374" text:style-name="L12">
        <text:list-item>
          <text:p text:style-name="P22"><text:span text:style-name="Domyślna_20_czcionka_20_akapitu"><text:span text:style-name="T7">Nie obiecuj: </text:span></text:span><text:span text:style-name="Domyślna_20_czcionka_20_akapitu"><text:span text:style-name="T4">Jeśli pójdziesz do przedszkola, to coś dostaniesz</text:span></text:span><text:span text:style-name="Domyślna_20_czcionka_20_akapitu"><text:span text:style-name="T7"> (to forma przekupywania). Gdy przyjdziesz po dziecko, możesz dać mu mały prezencik. Możesz wtedy powiedzieć: </text:span></text:span><text:span text:style-name="Domyślna_20_czcionka_20_akapitu"><text:span text:style-name="T4">Witaj, myślałam/-em o tobie. Popatrz, mam coś dla ciebie.</text:span></text:span></text:p>
        </text:list-item>
        <text:list-item>
          <text:p text:style-name="P22"><text:span text:style-name="Domyślna_20_czcionka_20_akapitu"><text:span text:style-name="T7"> Kontroluj to, co mówisz. Zamiast: </text:span></text:span><text:span text:style-name="Domyślna_20_czcionka_20_akapitu"><text:span text:style-name="T4">Już możemy wracać do domu</text:span></text:span><text:span text:style-name="Domyślna_20_czcionka_20_akapitu"><text:span text:style-name="T7">, powiedz: </text:span></text:span><text:span text:style-name="Domyślna_20_czcionka_20_akapitu"><text:span text:style-name="T4">Teraz możemy iść do domu</text:span></text:span><text:span text:style-name="Domyślna_20_czcionka_20_akapitu"><text:span text:style-name="T7">. To niby niewielka różnica, a jednak pierwsze zdanie ma negatywny wydźwięk.</text:span></text:span></text:p>
        </text:list-item>
      </text:list>
      <text:list xml:id="list3511863335872653867" text:style-name="L13">
        <text:list-item>
          <text:p text:style-name="P20">Nie wymuszaj na dziecku, żeby zaraz po przyjściu do domu opowiedziało, co się wydarzyło w przedszkolu. To powoduje niepotrzebny stres.</text:p>
        </text:list-item>
      </text:list>
      <text:list xml:id="list3039353013072171013" text:style-name="L14">
        <text:list-item>
          <text:p text:style-name="P21">Jeśli dziecko przy pożegnaniu z mamą płacze, może warto, aby przez kilka dni odprowadzał je do przedszkola tata.</text:p>
        </text:list-item>
      </text:list>
      <text:list xml:id="list7289492947823310326" text:style-name="L15">
        <text:list-item>
          <text:p text:style-name="P23"><text:span text:style-name="Domyślna_20_czcionka_20_akapitu"><text:span text:style-name="T7">Pamiętaj: żegnaj i witaj swoje dziecko zawsze </text:span></text:span><text:span text:style-name="Domyślna_20_czcionka_20_akapitu"><text:span text:style-name="T10">UŚMIECHEM!</text:span></text:span></text:p>
        </text:list-item>
      </text:list>
      <text:p text:style-name="P3"><text:span text:style-name="Domyślna_20_czcionka_20_akapitu"><text:span text:style-name="T5"> </text:span></text:span></text:p>
      <text:p text:style-name="P3"><text:span text:style-name="Domyślna_20_czcionka_20_akapitu"><text:span text:style-name="T11">WYPRAWKA na wrzesień:</text:span></text:span></text:p>
      <text:p text:style-name="P5"> </text:p>
      <text:p text:style-name="P6"> </text:p>
      <text:p text:style-name="P3"><text:soft-page-break/><text:span text:style-name="Domyślna_20_czcionka_20_akapitu"><text:span text:style-name="T12">Wszystkie ubranka dziecka muszą być podpisane, także bielizna i kapcie!</text:span></text:span></text:p>
      <text:p text:style-name="P5"> </text:p>
      <text:p text:style-name="P3"><text:span text:style-name="Domyślna_20_czcionka_20_akapitu"><text:span text:style-name="T7">- </text:span></text:span><text:span text:style-name="Domyślna_20_czcionka_20_akapitu"><text:span text:style-name="T5">zabawka </text:span></text:span><text:span text:style-name="Domyślna_20_czcionka_20_akapitu"><text:span text:style-name="T7">– </text:span></text:span><text:span text:style-name="Domyślna_20_czcionka_20_akapitu"><text:span text:style-name="T8">niestety w czasie pandemii przynoszenie zabawek do przedszkola jest zabronione do odwołania</text:span></text:span></text:p>
      <text:p text:style-name="P3"><text:span text:style-name="Domyślna_20_czcionka_20_akapitu"><text:span text:style-name="T7">- </text:span></text:span><text:span text:style-name="Domyślna_20_czcionka_20_akapitu"><text:span text:style-name="T5">kapcie</text:span></text:span><text:span text:style-name="Domyślna_20_czcionka_20_akapitu"><text:span text:style-name="T7"> – na podeszwie antypoślizgowej, wygodne i łatwe do wkładania (podpisane),</text:span></text:span></text:p>
      <text:p text:style-name="P24"><text:span text:style-name="Domyślna_20_czcionka_20_akapitu"><text:span text:style-name="T7">- </text:span></text:span><text:span text:style-name="Domyślna_20_czcionka_20_akapitu"><text:span text:style-name="T6">śpiworek </text:span></text:span><text:span text:style-name="Domyślna_20_czcionka_20_akapitu"><text:span text:style-name="T8">– na czas odpoczynku dzieci w przedszkolu rekomendujemy zakup śpiworka, przykładowy możecie Państwo znaleźć tutaj =&gt; </text:span></text:span><text:span text:style-name="Domyślna_20_czcionka_20_akapitu"><text:span text:style-name="T6">https://allegro.pl/oferta/spiworek-do-przedszkola-bawelna-3w1-posciel-155x75-9526872223</text:span></text:span></text:p>
      <text:p text:style-name="P3"><text:span text:style-name="Domyślna_20_czcionka_20_akapitu"><text:span text:style-name="T7">- </text:span></text:span><text:span text:style-name="Domyślna_20_czcionka_20_akapitu"><text:span text:style-name="T5">piżama</text:span></text:span><text:span text:style-name="Domyślna_20_czcionka_20_akapitu"><text:span text:style-name="T7"> wciągana, a nie zapinana na guziki (podpisana góra i dół),</text:span></text:span></text:p>
      <text:p text:style-name="P3"><text:span text:style-name="Domyślna_20_czcionka_20_akapitu"><text:span text:style-name="T7">- </text:span></text:span><text:span text:style-name="Domyślna_20_czcionka_20_akapitu"><text:span text:style-name="T5">ubrania na zmianę</text:span></text:span><text:span text:style-name="Domyślna_20_czcionka_20_akapitu"><text:span text:style-name="T7"> (wszystkie podpisane) do worka w szatni, w zależności od pory roku :</text:span></text:span></text:p>
      <text:p text:style-name="P5">podkoszulka</text:p>
      <text:p text:style-name="P5">bluzka</text:p>
      <text:p text:style-name="P5">spodnie, spódniczka</text:p>
      <text:p text:style-name="P5">majtki, skarpetki, rajstopy</text:p>
      <text:p text:style-name="P3"><text:span text:style-name="Domyślna_20_czcionka_20_akapitu"><text:span text:style-name="T5">- pudełko chusteczek higienicznych (wyciąganych),</text:span></text:span></text:p>
      <text:p text:style-name="P3"><text:span text:style-name="Domyślna_20_czcionka_20_akapitu"><text:span text:style-name="T5">- opakowanie chusteczek wilgotnych.</text:span></text:span></text:p>
      <text:p text:style-name="P5"> </text:p>
      <text:p text:style-name="P5"> </text:p>
      <text:p text:style-name="P3"><text:span text:style-name="Domyślna_20_czcionka_20_akapitu"><text:span text:style-name="T5">Uwagi dotyczące ubierania dziecka do przedszkola</text:span></text:span></text:p>
      <text:p text:style-name="P3"><text:span text:style-name="Domyślna_20_czcionka_20_akapitu"><text:span text:style-name="T5"> </text:span></text:span></text:p>
      <text:p text:style-name="P5">~  Spodnie, spódniczki najlepiej na gumkę nie za luźną i nie za ciasną.</text:p>
      <text:p text:style-name="P5">~  Nakrycie głowy także w okresie letnim.</text:p>
      <text:p text:style-name="P5">~  Bluzki z odpowiednio luźnymi rękawami. Dzieci myją ręce z podciągniętymi rękawami, aby ich nie zmoczyć. Gdy rękawy są za ciasne  i nie dają się podciągnąć, dziecku trudno będzie ich nie zalać.</text:p>
      <text:p text:style-name="P5"><text:soft-page-break/>~ Buty wyjściowe: bezpieczne (nie klapki, nie drewniaki i nie śliskie), łatwe do wkładania, zapinane na rzepy.</text:p>
      <text:p text:style-name="P5">~ W dni deszczowe – kalosze, kurtki przeciwdeszczowe z kapturem lub pelerynki.</text:p>
      <text:p text:style-name="P5">~  Kapcie najlepsze na gumowej podeszwie, zapinane na rzepy (z wyjątkiem ortopedycznych). Ułatwiają dziecku samodzielne zdejmowanie  i wkładanie, czyli osiąganie samodzielności w zakresie jego możliwości.</text:p>
      <text:p text:style-name="P5"> </text:p>
      <text:p text:style-name="P5">              Szczególną uwagę  należy zwrócić na sprawność suwaków. Dzieci nie potrafią ich zreperować same, więc opóźnia to bądź uniemożliwia wyjście do ogrodu całej grupy. Trzylatek z czasem sam zaczyna zapinać i rozpinać suwak, ale musi być on sprawny.</text:p>
      <text:p text:style-name="P5">Wszystkie ubrania i zabawki domowe dziecka w przedszkolu powinny być oznakowane (imieniem bądź inicjałami), gdyż maluchy często gubią drobne części swojej garderoby, a gdy kilkoro dzieci ma je takie same, nie sposób ich rozpoznać. Dotyczy to też rękawiczek, szalików itp. 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Taracińska Edyta, Mirosława</meta:initial-creator>
    <meta:creation-date>2017-08-25T07:38:00Z</meta:creation-date>
    <dc:date>2020-08-05T13:51:47.171000000</dc:date>
    <meta:print-date>2017-08-25T08:20:00Z</meta:print-date>
    <meta:editing-cycles>2</meta:editing-cycles>
    <meta:editing-duration>PT1H5M9S</meta:editing-duration>
    <meta:document-statistic meta:table-count="0" meta:image-count="0" meta:object-count="0" meta:page-count="5" meta:paragraph-count="60" meta:word-count="943" meta:character-count="6723" meta:non-whitespace-character-count="5700"/>
    <meta:template xlink:type="simple" xlink:actuate="onRequest" xlink:title="" xlink:href="Normal.dotm"/>
  </office:meta>
</office:document-meta>
</file>